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24, Graetheide 5, 6121 R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garage en opbouw</text:p>
            <text:p text:style-name="common-al">Locatie: Graetheide 5, 6121 RL Born </text:p>
            <text:p text:style-name="common-al">Dossiernummer: Om15.0224</text:p>
            <text:p text:style-name="common-al">Verzenddatum besluit: 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24, Graetheide 5, 6121 RL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3</meta:user-defined>
    <meta:user-defined meta:name="OVERHEIDop.GmbID/DC.identifier">gmb-2015-823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L 5</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3491 337175</meta:user-defined>
    <meta:user-defined meta:name="OVERHEIDop.versieInformatie"/>
  </office:meta>
</office:document-meta>
</file>