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14, Maasstraat 6, 6125 AT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verbouwen woonhuis</text:p>
            <text:p text:style-name="common-al">Locatie: 	Maasstraat 6, 6125 AT Obbicht </text:p>
            <text:p text:style-name="common-al">Dossiernummer: 	Om15.0114</text:p>
            <text:p text:style-name="common-al">Verzenddatum besluit: 	2 september 2015</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text:p>
              </text:list-item>
              <text:list-item text:style-override="id1-3-2-1-1-7-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2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14, Maasstraat 6, 6125 AT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22</meta:user-defined>
    <meta:user-defined meta:name="OVERHEIDop.GmbID/DC.identifier">gmb-2015-8232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AT 6</meta:user-defined>
    <meta:user-defined meta:name="OVERHEIDop.woonplaats">Obbicht</meta:user-defined>
    <meta:user-defined meta:name="OVERHEIDop.straatnaam">Maa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2260 337712</meta:user-defined>
    <meta:user-defined meta:name="OVERHEIDop.versieInformatie"/>
  </office:meta>
</office:document-meta>
</file>