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5.0114, Maasstraat 6, 6125 AT Obbich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en woonhuis</text:p>
            <text:p text:style-name="common-al">Locatie: Maasstraat 6, 6125 AT Obbicht </text:p>
            <text:p text:style-name="common-al">Dossiernummer: Om15.0114</text:p>
            <text:p text:style-name="common-al">Verzenddatum besluit: 2 september 2015</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82320</text:span><text:line-break/><text:date style:data-style-name="dag" text:fixed="true" text:date-value="2015-09-09"/><text:line-break/><text:date style:data-style-name="jaar" text:fixed="true" text:date-value="2015-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0</text:span><text:date style:data-style-name="nicedate" text:fixed="true" text:date-value="201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2320</text:span><text:date style:data-style-name="nicedate" text:fixed="true" text:date-value="2015-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5.0114, Maasstraat 6, 6125 AT Obbicht (reguliere voorbereidings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9</meta:user-defined>
    <meta:user-defined meta:name="OVERHEIDop.publicationIssue">82320</meta:user-defined>
    <meta:user-defined meta:name="OVERHEIDop.GmbID/DC.identifier">gmb-2015-8232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25AT 6</meta:user-defined>
    <meta:user-defined meta:name="OVERHEIDop.woonplaats">Obbicht</meta:user-defined>
    <meta:user-defined meta:name="OVERHEIDop.straatnaam">Maasstraat</meta:user-defined>
    <meta:user-defined meta:name="OVERHEID.Gemeente/OVERHEID.authority">Sittard-Geleen</meta:user-defined>
    <meta:user-defined meta:name="OVERHEIDgvop.Informatietype/DC.type">Beschikkingen | afhandeling</meta:user-defined>
    <meta:user-defined meta:name="OVERHEID.Gemeente/DCTERMS.publisher">Sittard-Geleen</meta:user-defined>
    <meta:user-defined meta:name="OVERHEID.EPSG28992/DC.spatial">182260 337712</meta:user-defined>
    <meta:user-defined meta:name="OVERHEIDop.versieInformatie"/>
  </office:meta>
</office:document-meta>
</file>