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5-0113, KFC, Westelijke Randweg 40, 6134 AV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RS Chicken Sittard-Geleen BV (KFC)</text:p>
            <text:p text:style-name="common-al">Locatie: Westelijke Randweg 40, 6134 AV Sittard</text:p>
            <text:p text:style-name="common-al">Dossiernummer: T2015-0113</text:p>
            <text:p text:style-name="common-al">Verzenddatum besluit: 26 augustus 2015</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1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Terrasvergunning verleend; dossiernummer T2015-0113, KFC, Westelijke Randweg 40, 6134 AV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19</meta:user-defined>
    <meta:user-defined meta:name="OVERHEIDop.GmbID/DC.identifier">gmb-2015-8231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4AV</meta:user-defined>
    <meta:user-defined meta:name="OVERHEIDop.woonplaats">Sittard</meta:user-defined>
    <meta:user-defined meta:name="OVERHEIDop.straatnaam">Westelijke Rand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003 333033</meta:user-defined>
    <meta:user-defined meta:name="OVERHEIDop.versieInformatie"/>
  </office:meta>
</office:document-meta>
</file>