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54, Fischerpad 6 6142 BT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verandering</text:p>
            <text:p text:style-name="common-al">Locatie: Fischerpad 6 6142 BT Einighausen</text:p>
            <text:p text:style-name="common-al">Ontvangst datum: 19 augustus 2015 </text:p>
            <text:p text:style-name="common-al">Dossiernummer: AB15.005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/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8231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1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1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54, Fischerpad 6 6142 BT Einigha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318</meta:user-defined>
    <meta:user-defined meta:name="OVERHEIDop.GmbID/DC.identifier">gmb-2015-82318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42BT 6</meta:user-defined>
    <meta:user-defined meta:name="OVERHEIDop.woonplaats">Einighausen</meta:user-defined>
    <meta:user-defined meta:name="OVERHEIDop.straatnaam">Fischerpad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OVERHEID.EPSG28992/DC.spatial">186370 334551</meta:user-defined>
    <meta:user-defined meta:name="OVERHEIDop.versieInformatie"/>
  </office:meta>
</office:document-meta>
</file>