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264, Rosmolenstraat 32 t/m 40, 6131 H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vervangen puien commerciële ruimte en oprichting luifels trottoir.</text:p>
            <text:p text:style-name="common-al">Locatie: Rosmolenstraat 32 t/m 40, 6131 HZ Sittard </text:p>
            <text:p text:style-name="common-al">Ontvangstdatum: 16 juni 2015</text:p>
            <text:p text:style-name="common-al">Dossiernummer: Om15.026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8231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1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1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264, Rosmolenstraat 32 t/m 40, 6131 HZ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16</meta:user-defined>
    <meta:user-defined meta:name="OVERHEIDop.GmbID/DC.identifier">gmb-2015-82316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HZ 36 i</meta:user-defined>
    <meta:user-defined meta:name="OVERHEIDop.woonplaats">Sittard</meta:user-defined>
    <meta:user-defined meta:name="OVERHEIDop.straatnaam">Rosmolenstraa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8831 334184</meta:user-defined>
    <meta:user-defined meta:name="OVERHEIDop.versieInformatie"/>
  </office:meta>
</office:document-meta>
</file>