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76, Kastanjelaan, Burg. Lemmensstraat, Irissitraat, 6163 GS, 6163 JT, 6163 G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12 bomen</text:p>
            <text:p text:style-name="common-al">Locatie: Kastanjelaan, Burg. Lemmensstraat, Irissitraat, 6163 GS, 6163 JT, 6163 GH Geleen </text:p>
            <text:p text:style-name="common-al">Ontvangstdatum: 31 augustus 2015</text:p>
            <text:p text:style-name="common-al">Dossiernummer: Om15.037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231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1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1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76, Kastanjelaan, Burg. Lemmensstraat, Irissitraat, 6163 GS, 6163 JT, 6163 GH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15</meta:user-defined>
    <meta:user-defined meta:name="OVERHEIDop.GmbID/DC.identifier">gmb-2015-8231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GR 13</meta:user-defined>
    <meta:user-defined meta:name="OVERHEIDop.woonplaats">Geleen</meta:user-defined>
    <meta:user-defined meta:name="OVERHEIDop.straatnaam">Kastanje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634 332625</meta:user-defined>
    <meta:user-defined meta:name="OVERHEIDop.versieInformatie"/>
  </office:meta>
</office:document-meta>
</file>