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75, Maria Slaetsstraat 7, 6132 C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tarten honden pluk- en trimsalon</text:p>
            <text:p text:style-name="common-al">Locatie: Maria Slaetsstraat 7, 6132 CR Sittard </text:p>
            <text:p text:style-name="common-al">Ontvangstdatum: 1 september 2015</text:p>
            <text:p text:style-name="common-al">Dossiernummer: Om15.037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231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1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1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75, Maria Slaetsstraat 7, 6132 CR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314</meta:user-defined>
    <meta:user-defined meta:name="OVERHEIDop.GmbID/DC.identifier">gmb-2015-8231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2CR 7</meta:user-defined>
    <meta:user-defined meta:name="OVERHEIDop.woonplaats">Sittard</meta:user-defined>
    <meta:user-defined meta:name="OVERHEIDop.straatnaam">Maria Slaets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9239 333763</meta:user-defined>
    <meta:user-defined meta:name="OVERHEIDop.versieInformatie"/>
  </office:meta>
</office:document-meta>
</file>