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74, Jupiterstraat 31, 6161 X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 ombouwen tot kapsalon</text:p>
            <text:p text:style-name="common-al">Locatie: Jupiterstraat 31, 6161 XD Geleen </text:p>
            <text:p text:style-name="common-al">Ontvangstdatum: 1 september 2015</text:p>
            <text:p text:style-name="common-al">Dossiernummer: Om15.03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1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1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74, Jupiterstraat 31, 6161 XD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13</meta:user-defined>
    <meta:user-defined meta:name="OVERHEIDop.GmbID/DC.identifier">gmb-2015-823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XD 31</meta:user-defined>
    <meta:user-defined meta:name="OVERHEIDop.woonplaats">Geleen</meta:user-defined>
    <meta:user-defined meta:name="OVERHEIDop.straatnaam">Jupiter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5445 331096</meta:user-defined>
    <meta:user-defined meta:name="OVERHEIDop.versieInformatie"/>
  </office:meta>
</office:document-meta>
</file>