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73, Kerkstraat 61, 6137 SM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schutting</text:p>
            <text:p text:style-name="common-al">Locatie: Kerkstraat 61, 6137 SM Sittard </text:p>
            <text:p text:style-name="common-al">Ontvangstdatum: 31 augustus 2015</text:p>
            <text:p text:style-name="common-al">Dossiernummer: Om15.037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2312</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12</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12</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73, Kerkstraat 61, 6137 SM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312</meta:user-defined>
    <meta:user-defined meta:name="OVERHEIDop.GmbID/DC.identifier">gmb-2015-82312</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7SM 61</meta:user-defined>
    <meta:user-defined meta:name="OVERHEIDop.woonplaats">Sittard</meta:user-defined>
    <meta:user-defined meta:name="OVERHEIDop.straatnaam">Kerk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90296 334963</meta:user-defined>
    <meta:user-defined meta:name="OVERHEIDop.versieInformatie"/>
  </office:meta>
</office:document-meta>
</file>