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2, Emmastraat 16, 6125 AV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opbouw op bestaande garage</text:p>
            <text:p text:style-name="common-al">Locatie: Emmastraat 16, 6125 AV Obbicht </text:p>
            <text:p text:style-name="common-al">Ontvangstdatum: 24 augustus 2015</text:p>
            <text:p text:style-name="common-al">Dossiernummer: Om15.03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2, Emmastraat 16, 6125 AV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1</meta:user-defined>
    <meta:user-defined meta:name="OVERHEIDop.GmbID/DC.identifier">gmb-2015-8231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V 16</meta:user-defined>
    <meta:user-defined meta:name="OVERHEIDop.woonplaats">Obbicht</meta:user-defined>
    <meta:user-defined meta:name="OVERHEIDop.straatnaam">Emm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320 337405</meta:user-defined>
    <meta:user-defined meta:name="OVERHEIDop.versieInformatie"/>
  </office:meta>
</office:document-meta>
</file>