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71, Nijverheidsweg 11, 6163 BZ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inritten</text:p>
            <text:p text:style-name="common-al">Locatie: Nijverheidsweg 11, 6163 BZ Geleen </text:p>
            <text:p text:style-name="common-al">Ontvangstdatum: 27 augustus 2015</text:p>
            <text:p text:style-name="common-al">Dossiernummer: Om15.037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231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1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1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71, Nijverheidsweg 11, 6163 BZ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10</meta:user-defined>
    <meta:user-defined meta:name="OVERHEIDop.GmbID/DC.identifier">gmb-2015-8231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BZ</meta:user-defined>
    <meta:user-defined meta:name="OVERHEIDop.woonplaats">Geleen</meta:user-defined>
    <meta:user-defined meta:name="OVERHEIDop.straatnaam">Nijverheids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802 332251</meta:user-defined>
    <meta:user-defined meta:name="OVERHEIDop.versieInformatie"/>
  </office:meta>
</office:document-meta>
</file>