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1283 Hoevenseweg (K sectie X 1651) te Tilburg, plaatsen van een verdeelstation t.b.v. elektriciteitsvoorziening, ter inzage vanaf 7 sept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908 - Z-HZ_WABO-2015-01283 - O - Hoevenseweg (K sectie X 16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230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0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0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283 Hoevenseweg (K sectie X 1651) te Tilburg, plaatsen van een verdeelstation t.b.v. elektriciteitsvoorziening, ter inzage vanaf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308</meta:user-defined>
    <meta:user-defined meta:name="OVERHEIDop.GmbID/DC.identifier">gmb-2015-823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4</meta:user-defined>
    <meta:user-defined meta:name="xs:date/OVERHEIDop.einddatum">2015-09-08</meta:user-defined>
    <meta:user-defined meta:name="OVERHEID.EPSG28992/DC.spatial">135504 396010</meta:user-defined>
    <meta:user-defined meta:name="OVERHEIDop.versieInformatie"/>
  </office:meta>
</office:document-meta>
</file>