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3">
      <text:list-level-style-bullet text:bullet-char="-" text:level="1">
        <style:list-level-properties text:min-label-width="10mm"/>
      </text:list-level-style-bullet>
    </text:list-style>
    <text:list-style style:name="id1-3-2-2-1-2-1-3-3-1">
      <text:list-level-style-bullet text:bullet-char="-" text:level="1">
        <style:list-level-properties text:min-label-width="10mm"/>
      </text:list-level-style-bullet>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55e WIJZIGING MANDAATREGIST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besluit: </text:p>
            <text:section text:name="structuurtekst_id1-3-2-2-1-2" text:style-name="structuurtekst">
              <text:list text:style-name="id1-3-2-2-1-2-1">
                <text:list-item text:style-override="id1-3-2-2-1-2-1-1">
                  <text:number>1.</text:number>
                  <text:p text:style-name="al">Ondermandaat te verlenen aan de volgende medewerkers: </text:p>
                  <text:list text:style-name="id1-3-2-2-1-2-1-1-3">
                    <text:list-item text:style-override="id1-3-2-2-1-2-1-1-3-1">
                      <text:number>a.</text:number>
                      <text:p text:style-name="al">Teammanager Staf; </text:p>
                    </text:list-item>
                    <text:list-item text:style-override="id1-3-2-2-1-2-1-1-3-2">
                      <text:number>b.</text:number>
                      <text:p text:style-name="al">Teammanager Integrale Ondersteuning; </text:p>
                    </text:list-item>
                    <text:list-item text:style-override="id1-3-2-2-1-2-1-1-3-3">
                      <text:number>c.</text:number>
                      <text:p text:style-name="al">Teammanager Poort; </text:p>
                    </text:list-item>
                    <text:list-item text:style-override="id1-3-2-2-1-2-1-1-3-4">
                      <text:number>d.</text:number>
                      <text:p text:style-name="al">Teammanager Werk; </text:p>
                    </text:list-item>
                    <text:list-item text:style-override="id1-3-2-2-1-2-1-1-3-5">
                      <text:number>e.</text:number>
                      <text:p text:style-name="al">Teammanager Activering en Zorg. </text:p>
                    </text:list-item>
                  </text:list>
                </text:list-item>
                <text:list-item text:style-override="id1-3-2-2-1-2-1-2">
                  <text:number>2.</text:number>
                  <text:p text:style-name="al">Te bepalen dat degene aan wie in functionele zin ondermandaat is verleend de instructies, zoals vermeld in de mandaatregeling en / of mandaatregister, in acht neemt. </text:p>
                </text:list-item>
                <text:list-item text:style-override="id1-3-2-2-1-2-1-3">
                  <text:number>3.</text:number>
                  <text:p text:style-name="al">Te bepalen dat de ondermandaatverlening, zoals genoemd onder 1, geldt onder de volgende voorwaarde of met inachtneming van de volgende bijzondere / aanvullende beperkingen: </text:p>
                  <text:list text:style-name="id1-3-2-2-1-2-1-3-3">
                    <text:list-item text:style-override="id1-3-2-2-1-2-1-3-3-1">
                      <text:number>-</text:number>
                      <text:p text:style-name="al">De teammanagers van de afdeling Werk en Inkomen krijgen mandaat voor het afdoen van verzoeken tot inzage op grond van de Wet bescherming persoonsgegevens (WBP), ieder voor zover het hun eigen team betreft. </text:p>
                    </text:list-item>
                  </text:list>
                </text:list-item>
                <text:list-item text:style-override="id1-3-2-2-1-2-1-4">
                  <text:number>4.</text:number>
                  <text:p text:style-name="al">Dat dit besluit ingaat per ommegaande. </text:p>
                </text:list-item>
                <text:list-item text:style-override="id1-3-2-2-1-2-1-5">
                  <text:number>5.</text:number>
                  <text:p text:style-name="al">Dat dit besluit wordt opgenomen in het centraalregister van ondermandaatbesluiten van de afdeling OF.IA.DIV. </text:p>
                  <text:p text:style-name="al"/>
                </text:list-item>
              </text:list>
              <text:p text:style-name="al">Besloten op 18 augustus 2015. </text:p>
              <text:p text:style-name="al"/>
              <text:p text:style-name="al">De afdelingsmanager, </text:p>
              <text:p text:style-name="al">Dhr. M. van de Ven - Pleite </text:p>
              <text:p text:style-name="al"/>
            </text:section>
            <text:p text:style-name="hoofdstuk_bottom"/>
          </text:section>
          <text:section text:name="hoofdstuk_id1-3-2-2-2" text:style-name="hoofdstuk">
            <text:p text:style-name="hoofdstuk_kop">Bekend gemaakt op: </text:p>
            <text:section text:name="structuurtekst_id1-3-2-2-2-2" text:style-name="structuurtekst">
              <text:p text:style-name="al">4 september 2015</text:p>
              <text:p text:style-name="al">De gemeentesecretaris, </text:p>
              <text:p text:style-name="al">Mr. drs. A.P.M. ter Voert</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
                      Nr. 82301</text:span><text:line-break/><text:date style:data-style-name="dag" text:fixed="true" text:date-value="2015-09-08"/><text:line-break/><text:date style:data-style-name="jaar" text:fixed="true" text:date-value="2015-09-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301</text:span><text:date style:data-style-name="nicedate" text:fixed="true" text:date-value="201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301</text:span><text:date style:data-style-name="nicedate" text:fixed="true" text:date-value="2015-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55e WIJZIGING MANDAATREGIST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8</meta:user-defined>
    <meta:user-defined meta:name="OVERHEIDop.publicationIssue">82301</meta:user-defined>
    <meta:user-defined meta:name="OVERHEIDop.GmbID/DC.identifier">gmb-2015-82301</meta:user-defined>
    <meta:user-defined meta:name="OVERHEID.Gemeente/DC.creator">Hel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lmond</meta:user-defined>
    <meta:user-defined meta:name="OVERHEIDgvop.Informatietype/DC.type">Overige besluiten van algemene strekking</meta:user-defined>
    <meta:user-defined meta:name="OVERHEID.Gemeente/DCTERMS.publisher">Helmond</meta:user-defined>
    <meta:user-defined meta:name="xs:date/OVERHEIDop.startdatum">2015-09-04</meta:user-defined>
    <meta:user-defined meta:name="OVERHEID.Gemeente/DC.spatial">Helmond</meta:user-defined>
    <meta:user-defined meta:name="OVERHEIDop.versieInformatie"/>
  </office:meta>
</office:document-meta>
</file>