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GEMEENTEBLAD NUMMER 74492: 54e WIJZIGING MANDAATREGI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Hieronder staat de juiste tekst van het 54e mandaatregister:</text:p>
            <text:section text:name="structuurtekst_id1-3-2-2-1-2" text:style-name="structuurtekst">
              <text:p text:style-name="al">In Gemeenteblad, 2015, nummer 74492 van 12 augustus 2015 is niet de juiste tekst gepubliceerd. </text:p>
              <text:p text:style-name="al">Dit wordt een compleet andere tekst. 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54e WIJZIGING MANDAATREGISTER </text:p>
            <text:section text:name="structuurtekst_id1-3-2-2-2-2" text:style-name="structuurtekst">
              <text:p text:style-name="al"/>
              <text:p text:style-name="al">Besluit ondermandaat D6b en D9 </text:p>
              <text:p text:style-name="al"/>
              <text:p text:style-name="al">De teammanager van de afdeling Werk en Inkomen, team Integrale Ondersteuning; </text:p>
              <text:p text:style-name="al">Gelet op het bepaalde in artikel 10:9 van de Algemene wet bestuursrecht en artikel 2:2 van de Algemene mandaatregeling Helmond 2010; 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besluit: </text:p>
            <text:section text:name="structuurtekst_id1-3-2-2-3-2" text:style-name="structuurtekst">
              <text:list text:style-name="id1-3-2-2-3-2-1">
                <text:list-item text:style-override="id1-3-2-2-3-2-1-1">
                  <text:number>1.</text:number>
                  <text:p text:style-name="al">Ondermandaat te verlenen aan de volgende medewerkers: </text:p>
                  <text:list text:style-name="id1-3-2-2-3-2-1-1-3">
                    <text:list-item text:style-override="id1-3-2-2-3-2-1-1-3-1">
                      <text:number>a.</text:number>
                      <text:p text:style-name="al">D6b: kwaliteitscoach; </text:p>
                    </text:list-item>
                    <text:list-item text:style-override="id1-3-2-2-3-2-1-1-3-2">
                      <text:number>b.</text:number>
                      <text:p text:style-name="al">D9: juridisch adviseur en juridisch medewerker. </text:p>
                    </text:list-item>
                  </text:list>
                </text:list-item>
                <text:list-item text:style-override="id1-3-2-2-3-2-1-2">
                  <text:number>2.</text:number>
                  <text:p text:style-name="al">Te bepalen dat degene aan wie in functionele zin ondermandaat is verleend de instructies, zoals vermeld in de mandaatregeling en / of mandaatregister, in acht neemt. </text:p>
                </text:list-item>
                <text:list-item text:style-override="id1-3-2-2-3-2-1-3">
                  <text:number>3.</text:number>
                  <text:p text:style-name="al">Dat dit besluit ingaat op 1 maart 2015. </text:p>
                </text:list-item>
                <text:list-item text:style-override="id1-3-2-2-3-2-1-4">
                  <text:number>4.</text:number>
                  <text:p text:style-name="al">Dat dit besluit wordt opgenomen in het centraalregister van ondermandaatbesluiten van de afdeling OF.IA.DIV. </text:p>
                </text:list-item>
              </text:list>
              <text:p text:style-name="al"/>
              <text:p text:style-name="al">Besloten op 27 februari 2015. </text:p>
              <text:p text:style-name="al"/>
              <text:p text:style-name="al">De teammanager Integrale Ondersteuning, </text:p>
              <text:p text:style-name="al">Dhr. B.R. Brinks </text:p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Bekend gemaakt op: </text:p>
            <text:section text:name="structuurtekst_id1-3-2-2-4-2" text:style-name="structuurtekst">
              <text:p text:style-name="al">4 september 2015</text:p>
              <text:p text:style-name="al">De gemeentesecretaris, </text:p>
              <text:p text:style-name="al">Mr. drs. A.P.M. ter Voert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
                      Nr. 82299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9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9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GEMEENTEBLAD NUMMER 74492: 54e WIJZIGING MANDAATREGI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299</meta:user-defined>
    <meta:user-defined meta:name="OVERHEIDop.GmbID/DC.identifier">gmb-2015-82299</meta:user-defined>
    <meta:user-defined meta:name="OVERHEID.Gemeente/DC.creator">Hel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lmond</meta:user-defined>
    <meta:user-defined meta:name="OVERHEIDgvop.Informatietype/DC.type">Overige besluiten van algemene strekking</meta:user-defined>
    <meta:user-defined meta:name="OVERHEID.Gemeente/DCTERMS.publisher">Helmond</meta:user-defined>
    <meta:user-defined meta:name="xs:date/OVERHEIDop.startdatum">2015-03-01</meta:user-defined>
    <meta:user-defined meta:name="OVERHEID.Gemeente/DC.spatial">Helmond</meta:user-defined>
    <meta:user-defined meta:name="OVERHEIDop.versieInformatie"/>
  </office:meta>
</office:document-meta>
</file>