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aanbrengen van veilgheidsvoorzieningen, Stationsplein Oost te Utrecht, HZ_WABO-15-25407</text:p>
      <text:section text:name="zakelijke-mededeling_id1-3-2" text:style-name="zakelijke-mededeling">
        <text:section text:name="zakelijke-mededeling-tekst_id1-3-2-1" text:style-name="zakelijke-mededeling-tekst">
          <text:section text:name="tekst_id1-3-2-1-1" text:style-name="tekst">
            <text:p text:style-name="common-al">Stationsplein Oost te Utrecht</text:p>
            <text:p text:style-name="common-al">HZ_WABO-15-25407</text:p>
            <text:p text:style-name="common-al">Het aanbrengen van veilgheidsvoorzieningen</text:p>
            <text:p text:style-name="common-al">Datum ontvangst aanvraag: 03-09-2015</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82290</text:span><text:line-break/><text:date style:data-style-name="dag" text:fixed="true" text:date-value="2015-09-08"/><text:line-break/><text:date style:data-style-name="jaar" text:fixed="true" text:date-value="2015-09-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290</text:span><text:date style:data-style-name="nicedate" text:fixed="true" text:date-value="201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290</text:span><text:date style:data-style-name="nicedate" text:fixed="true" text:date-value="2015-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aanbrengen van veilgheidsvoorzieningen, Stationsplein Oost te Utrecht, HZ_WABO-15-2540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8</meta:user-defined>
    <meta:user-defined meta:name="OVERHEIDop.publicationIssue">82290</meta:user-defined>
    <meta:user-defined meta:name="OVERHEIDop.GmbID/DC.identifier">gmb-2015-82290</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11</meta:user-defined>
    <meta:user-defined meta:name="OVERHEIDop.woonplaats">Utrecht</meta:user-defined>
    <meta:user-defined meta:name="OVERHEIDop.straatnaam">Stationsplein</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6085 455838</meta:user-defined>
    <meta:user-defined meta:name="OVERHEIDop.versieInformatie"/>
  </office:meta>
</office:document-meta>
</file>