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ennebroekerweg 641, 2135 AA, wijzigen van de gevel, 03-09-2015, 2015-003838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228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8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8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ennebroekerweg 641, 2135 AA, wijzigen van de gevel, 03-09-2015, 2015-00383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288</meta:user-defined>
    <meta:user-defined meta:name="OVERHEIDop.GmbID/DC.identifier">gmb-2015-8228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A 641</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055 478223</meta:user-defined>
    <meta:user-defined meta:name="OVERHEIDop.versieInformatie"/>
  </office:meta>
</office:document-meta>
</file>