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de kap en het bouwen van een dakkapel aan de achterkant van een woning, Pastoor Boelenslaan 4 te De Meern, HZ_WABO-15-25420</text:p>
      <text:section text:name="zakelijke-mededeling_id1-3-2" text:style-name="zakelijke-mededeling">
        <text:section text:name="zakelijke-mededeling-tekst_id1-3-2-1" text:style-name="zakelijke-mededeling-tekst">
          <text:section text:name="tekst_id1-3-2-1-1" text:style-name="tekst">
            <text:p text:style-name="common-al">Pastoor Boelenslaan 4 te De Meern</text:p>
            <text:p text:style-name="common-al">HZ_WABO-15-25420</text:p>
            <text:p text:style-name="common-al">Het vergroten van de kap en het bouwen van een dakkapel aan de achterkant van een woning</text:p>
            <text:p text:style-name="common-al">Datum ontvangst aanvraag: 03-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8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kap en het bouwen van een dakkapel aan de achterkant van een woning, Pastoor Boelenslaan 4 te De Meern, HZ_WABO-15-254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86</meta:user-defined>
    <meta:user-defined meta:name="OVERHEIDop.GmbID/DC.identifier">gmb-2015-822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4AB 4</meta:user-defined>
    <meta:user-defined meta:name="OVERHEIDop.woonplaats">De Meern</meta:user-defined>
    <meta:user-defined meta:name="OVERHEIDop.straatnaam">Pastoor Boelen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1219 454815</meta:user-defined>
    <meta:user-defined meta:name="OVERHEIDop.versieInformatie"/>
  </office:meta>
</office:document-meta>
</file>