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avel AC 47, repareren van het dak van het Floriadegebouw, 03-09-2015, 2015-00384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28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vel AC 47, repareren van het dak van het Floriadegebouw, 03-09-2015, 2015-00384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81</meta:user-defined>
    <meta:user-defined meta:name="OVERHEIDop.GmbID/DC.identifier">gmb-2015-822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