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vergroten van een woning, Zandweg 29A te Utrecht, HZ_WABO-15-25301</text:p>
      <text:section text:name="zakelijke-mededeling_id1-3-2" text:style-name="zakelijke-mededeling">
        <text:section text:name="zakelijke-mededeling-tekst_id1-3-2-1" text:style-name="zakelijke-mededeling-tekst">
          <text:section text:name="tekst_id1-3-2-1-1" text:style-name="tekst">
            <text:p text:style-name="common-al">Zandweg 29A te Utrecht</text:p>
            <text:p text:style-name="common-al">HZ_WABO-15-25301</text:p>
            <text:p text:style-name="common-al">Het vergroten van een woning</text:p>
            <text:p text:style-name="common-al">Datum ontvangst aanvraag: 02-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2279</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79</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79</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groten van een woning, Zandweg 29A te Utrecht, HZ_WABO-15-253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279</meta:user-defined>
    <meta:user-defined meta:name="OVERHEIDop.GmbID/DC.identifier">gmb-2015-8227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44AA 29</meta:user-defined>
    <meta:user-defined meta:name="OVERHEIDop.woonplaats">Utrecht</meta:user-defined>
    <meta:user-defined meta:name="OVERHEIDop.straatnaam">Zandweg</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2758 454970</meta:user-defined>
    <meta:user-defined meta:name="OVERHEIDop.versieInformatie"/>
  </office:meta>
</office:document-meta>
</file>