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leggen van een inrit / uitweg, Pimentweg 3 te Utrecht, HZ_WABO-15-25106</text:p>
      <text:section text:name="zakelijke-mededeling_id1-3-2" text:style-name="zakelijke-mededeling">
        <text:section text:name="zakelijke-mededeling-tekst_id1-3-2-1" text:style-name="zakelijke-mededeling-tekst">
          <text:section text:name="tekst_id1-3-2-1-1" text:style-name="tekst">
            <text:p text:style-name="common-al">Pimentweg 3 te Utrecht</text:p>
            <text:p text:style-name="common-al">HZ_WABO-15-25106</text:p>
            <text:p text:style-name="common-al">Het aanleggen van een inrit / uitweg</text:p>
            <text:p text:style-name="common-al">Datum ontvangst aanvraag: 01-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7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leggen van een inrit / uitweg, Pimentweg 3 te Utrecht, HZ_WABO-15-25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77</meta:user-defined>
    <meta:user-defined meta:name="OVERHEIDop.GmbID/DC.identifier">gmb-2015-8227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1SG 3</meta:user-defined>
    <meta:user-defined meta:name="OVERHEIDop.woonplaats">Utrecht</meta:user-defined>
    <meta:user-defined meta:name="OVERHEIDop.straatnaam">Piment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3176 455645</meta:user-defined>
    <meta:user-defined meta:name="OVERHEIDop.versieInformatie"/>
  </office:meta>
</office:document-meta>
</file>