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Nieuwe aanvraag omgevingsvergunning, het plaatsen van een reclame uiting aan de bestaande galg, Oudegracht 296 te Utrecht, HZ_WABO-15-25344</text:p>
      <text:section text:name="zakelijke-mededeling_id1-3-2" text:style-name="zakelijke-mededeling">
        <text:section text:name="zakelijke-mededeling-tekst_id1-3-2-1" text:style-name="zakelijke-mededeling-tekst">
          <text:section text:name="tekst_id1-3-2-1-1" text:style-name="tekst">
            <text:p text:style-name="common-al">Oudegracht 296 te Utrecht</text:p>
            <text:p text:style-name="common-al">HZ_WABO-15-25344</text:p>
            <text:p text:style-name="common-al">Het plaatsen van een reclame uiting aan de bestaande galg</text:p>
            <text:p text:style-name="common-al">Datum ontvangst aanvraag: 02-09-2015</text:p>
            <text:p text:style-name="common-al"/>
            <text:p text:style-name="common-al">U kunt de aanvraag en bijbehorende stukken inzien. Maak hiervoor een afspraak via de optie “balieafspraak” op www.utrecht.nl/afspraakbouwenondernemen.</text:p>
            <text:p text:style-name="common-al">Wilt u op de aanvraag reageren, stuur dan een e-mail naar vooroverleg@utrecht.nl, onder vermelding van het kenmerk van de ingediende aanvraag. Vermeldt u daarbij uw naam, adres, telefoonnummer en het betreffende kenmerk. Doet u dit zo snel mogelijk omdat wij binnen een wettelijke termijn een beslissing moeten nemen. Wanneer het in plaats van een reguliere procedure een uniforme openbare voorbereidingsprocedure betreft, dan gelden daarvoor andere termijnen. Is dit het geval, dan ontvangt u naar aanleiding van uw reactie een bericht.</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Utrecht (Utr).</text:p>
            </table:table-cell>
            <table:table-cell office:value-type="string" table:style-name="header.C">
              <text:p text:style-name="headerright"><text:span text:style-name="nr">
                      Nr. 82276</text:span><text:line-break/><text:date style:data-style-name="dag" text:fixed="true" text:date-value="2015-09-08"/><text:line-break/><text:date style:data-style-name="jaar" text:fixed="true" text:date-value="2015-09-0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2276</text:span><text:date style:data-style-name="nicedate" text:fixed="true" text:date-value="2015-09-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2276</text:span><text:date style:data-style-name="nicedate" text:fixed="true" text:date-value="2015-09-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Nieuwe aanvraag omgevingsvergunning, het plaatsen van een reclame uiting aan de bestaande galg, Oudegracht 296 te Utrecht, HZ_WABO-15-25344</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9-08</meta:user-defined>
    <meta:user-defined meta:name="OVERHEIDop.publicationIssue">82276</meta:user-defined>
    <meta:user-defined meta:name="OVERHEIDop.GmbID/DC.identifier">gmb-2015-82276</meta:user-defined>
    <meta:user-defined meta:name="OVERHEID.Gemeente/DC.creator">Utrecht (Utr)</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3511NX 296</meta:user-defined>
    <meta:user-defined meta:name="OVERHEIDop.woonplaats">Utrecht</meta:user-defined>
    <meta:user-defined meta:name="OVERHEIDop.straatnaam">Oudegracht</meta:user-defined>
    <meta:user-defined meta:name="OVERHEID.Gemeente/OVERHEID.authority">Utrecht (Utr)</meta:user-defined>
    <meta:user-defined meta:name="OVERHEIDgvop.Informatietype/DC.type">Beschikkingen | aanvraag</meta:user-defined>
    <meta:user-defined meta:name="OVERHEID.Gemeente/DCTERMS.publisher">Utrecht (Utr)</meta:user-defined>
    <meta:user-defined meta:name="OVERHEID.EPSG28992/DC.spatial">136850 455399</meta:user-defined>
    <meta:user-defined meta:name="OVERHEIDop.versieInformatie"/>
  </office:meta>
</office:document-meta>
</file>