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het brandveilig gebruiken van revalidatiecentrum De Hoogstraat, Rembrandtkade 10 te Utrecht, HZ_WABO-15-06604</text:p>
      <text:section text:name="zakelijke-mededeling_id1-3-2" text:style-name="zakelijke-mededeling">
        <text:section text:name="zakelijke-mededeling-tekst_id1-3-2-1" text:style-name="zakelijke-mededeling-tekst">
          <text:section text:name="tekst_id1-3-2-1-1" text:style-name="tekst">
            <text:p text:style-name="common-al">Rembrandtkade 10 te Utrecht</text:p>
            <text:p text:style-name="common-al">HZ_WABO-15-06604</text:p>
            <text:p text:style-name="common-al">Het brandveilig gebruiken van revalidatiecentrum De Hoogstraat</text:p>
            <text:p text:style-name="common-al">Rechtsmiddel: Zienswijzemogelijkheid 6 weken </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27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randveilig gebruiken van revalidatiecentrum De Hoogstraat, Rembrandtkade 10 te Utrecht, HZ_WABO-15-066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72</meta:user-defined>
    <meta:user-defined meta:name="OVERHEIDop.GmbID/DC.identifier">gmb-2015-8227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TM 10</meta:user-defined>
    <meta:user-defined meta:name="OVERHEIDop.woonplaats">Utrecht</meta:user-defined>
    <meta:user-defined meta:name="OVERHEIDop.straatnaam">Rembrandtkade</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436 455485</meta:user-defined>
    <meta:user-defined meta:name="OVERHEIDop.versieInformatie"/>
  </office:meta>
</office:document-meta>
</file>