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3 september 2015, Rommelmarkt, Terp e.o.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31 augustus tot en met 4 september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13 september   Rommelmarkt   Terp e.o.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226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6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6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3 september 2015, Rommelmarkt, Terp e.o.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265</meta:user-defined>
    <meta:user-defined meta:name="OVERHEIDop.GmbID/DC.identifier">gmb-2015-82265</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ED 13</meta:user-defined>
    <meta:user-defined meta:name="OVERHEIDop.woonplaats">Alkmaar</meta:user-defined>
    <meta:user-defined meta:name="OVERHEIDop.straatnaam">Terp</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832 517908</meta:user-defined>
    <meta:user-defined meta:name="OVERHEIDop.versieInformatie"/>
  </office:meta>
</office:document-meta>
</file>