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stigen van een restaurant, zalencentrum en hotel (functiewijziging), Vleutensevaart 100 te Utrecht, HZ_WABO-15-13161</text:p>
      <text:section text:name="zakelijke-mededeling_id1-3-2" text:style-name="zakelijke-mededeling">
        <text:section text:name="zakelijke-mededeling-tekst_id1-3-2-1" text:style-name="zakelijke-mededeling-tekst">
          <text:section text:name="tekst_id1-3-2-1-1" text:style-name="tekst">
            <text:p text:style-name="common-al">Vleutensevaart 100 te Utrecht</text:p>
            <text:p text:style-name="common-al">HZ_WABO-15-13161</text:p>
            <text:p text:style-name="common-al">Het vestigen van een restaurant, zalencentrum en hotel (functiewijziging)</text:p>
            <text:p text:style-name="common-al">Datum besluit: 02-09-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2259</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59</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59</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stigen van een restaurant, zalencentrum en hotel (functiewijziging), Vleutensevaart 100 te Utrecht, HZ_WABO-15-13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259</meta:user-defined>
    <meta:user-defined meta:name="OVERHEIDop.GmbID/DC.identifier">gmb-2015-8225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2AD 100</meta:user-defined>
    <meta:user-defined meta:name="OVERHEIDop.woonplaats">Utrecht</meta:user-defined>
    <meta:user-defined meta:name="OVERHEIDop.straatnaam">Vleutensevaar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4019 456370</meta:user-defined>
    <meta:user-defined meta:name="OVERHEIDop.versieInformatie"/>
  </office:meta>
</office:document-meta>
</file>