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2 september 2015, Rommelmarkt, Beveland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31 augustus tot en met 4 september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2 september   Rommelmarkt   Bevelandstraat e.o.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25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25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2 september 2015, Rommelmarkt, Beveland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255</meta:user-defined>
    <meta:user-defined meta:name="OVERHEIDop.GmbID/DC.identifier">gmb-2015-8225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PT 3</meta:user-defined>
    <meta:user-defined meta:name="OVERHEIDop.woonplaats">Alkmaar</meta:user-defined>
    <meta:user-defined meta:name="OVERHEIDop.straatnaam">Beveland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222 518795</meta:user-defined>
    <meta:user-defined meta:name="OVERHEIDop.versieInformatie"/>
  </office:meta>
</office:document-meta>
</file>