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illefeart 51 Hurdegaryp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feart Hurdegaryp</text:p>
            <text:p text:style-name="common-al">Z-HZ_WABO-2015-0758    Olo: 1809821</text:p>
            <text:p text:style-name="common-al">nieuwbouw woning</text:p>
            <text:p text:style-name="common-al"/>
            <text:p text:style-name="common-al">Datum ontvangst: 09 juli 2015</text:p>
            <text:p text:style-name="common-al">Datum besluit: 1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24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4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4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illefeart 51 Hurdegaryp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48</meta:user-defined>
    <meta:user-defined meta:name="OVERHEIDop.GmbID/DC.identifier">gmb-2015-822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CZ 48</meta:user-defined>
    <meta:user-defined meta:name="OVERHEIDop.woonplaats">Hurdegaryp</meta:user-defined>
    <meta:user-defined meta:name="OVERHEIDop.straatnaam">Tillefear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665 580689</meta:user-defined>
    <meta:user-defined meta:name="OVERHEIDop.versieInformatie"/>
  </office:meta>
</office:document-meta>
</file>