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Lawn Tennis Club “De Zes Wielen”, Hertog Aalbrechtweg 6, 1823 D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
              <text:span text:style-name="nadrukondlijn">Verleend op 3 september 2015: Drank- en horecavergunning en exploitatie-/terrasvergunning</text:span>.</text:span>
          </text:p>
            <text:p text:style-name="common-al">
            <text:span text:style-name="nadrukvet">Naam: Lawn Tennis Club “De Zes Wielen”</text:span>
          </text:p>
            <text:p text:style-name="common-al">
            <text:span text:style-name="nadrukvet">Handelsnaam: LTC De Zes Wielen</text:span>
          </text:p>
            <text:p text:style-name="common-al">
            <text:span text:style-name="nadrukvet">Adres: Hertog Aalbrechtweg 6, 1823 DL Alkmaar</text:span>
          </text:p>
            <text:p text:style-name="common-al">Openingstijden: dagelijks tussen 08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4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-/terrasvergunning, Lawn Tennis Club “De Zes Wielen”, Hertog Aalbrechtweg 6, 1823 DL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47</meta:user-defined>
    <meta:user-defined meta:name="OVERHEIDop.GmbID/DC.identifier">gmb-2015-82247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L 4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961 517556</meta:user-defined>
    <meta:user-defined meta:name="OVERHEIDop.versieInformatie"/>
  </office:meta>
</office:document-meta>
</file>