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Rinia van Nautaweg 78 te Gytsjerk verplaats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ia van Nautaweg 78 te Gytsjerk</text:p>
            <text:p text:style-name="common-al">Z-HZ_WABO-2015-0894    Olo: 1944307</text:p>
            <text:p text:style-name="common-al">verplaatsen uitrit</text:p>
            <text:p text:style-name="common-al"/>
            <text:p text:style-name="common-al">Datum ontvangst: 26 augustus 2015</text:p>
            <text:p text:style-name="common-al">Datum besluit: 2 september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82246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246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246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Rinia van Nautaweg 78 te Gytsjerk verplaats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246</meta:user-defined>
    <meta:user-defined meta:name="OVERHEIDop.GmbID/DC.identifier">gmb-2015-8224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1AJ 78</meta:user-defined>
    <meta:user-defined meta:name="OVERHEIDop.woonplaats">Gytsjerk</meta:user-defined>
    <meta:user-defined meta:name="OVERHEIDop.straatnaam">Rinia van Nauta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88923 584322</meta:user-defined>
    <meta:user-defined meta:name="OVERHEIDop.versieInformatie"/>
  </office:meta>
</office:document-meta>
</file>