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.J. Doumastraat 2 te Burgum betrekking balkon bij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J. Doumastraat 2 te Burgum</text:p>
            <text:p text:style-name="common-al">Z-HZ_WABO-2015-0811    Olo: 1914601</text:p>
            <text:p text:style-name="common-al">betrekking balkon bij badkamer</text:p>
            <text:p text:style-name="common-al"/>
            <text:p text:style-name="common-al">Datum ontvangst: 30 juli 2015</text:p>
            <text:p text:style-name="common-al">Datum besluit: 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24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.J. Doumastraat 2 te Burgum betrekking balkon bij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4</meta:user-defined>
    <meta:user-defined meta:name="OVERHEIDop.GmbID/DC.identifier">gmb-2015-822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S 2</meta:user-defined>
    <meta:user-defined meta:name="OVERHEIDop.woonplaats">Burgum</meta:user-defined>
    <meta:user-defined meta:name="OVERHEIDop.straatnaam">R.J. Dou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398 578927</meta:user-defined>
    <meta:user-defined meta:name="OVERHEIDop.versieInformatie"/>
  </office:meta>
</office:document-meta>
</file>