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oke Smi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333</text:p>
            <text:p text:style-name="common-al">Datum indiening: 25 augustus 2015</text:p>
            <text:p text:style-name="common-al">Omschrijving: realiseren aanbouw</text:p>
            <text:p text:style-name="common-al">
            <text:span text:style-name="nadrukvet">Adres: Joke Smitstraat 4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last-al">Nadere informatie over de publicatie staat op de gemeentelijke website. 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24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ke Smit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41</meta:user-defined>
    <meta:user-defined meta:name="OVERHEIDop.GmbID/DC.identifier">gmb-2015-8224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</meta:user-defined>
    <meta:user-defined meta:name="OVERHEIDop.woonplaats">Arnhem</meta:user-defined>
    <meta:user-defined meta:name="OVERHEIDop.straatnaam">Joke Smi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152 440697</meta:user-defined>
    <meta:user-defined meta:name="OVERHEIDop.versieInformatie"/>
  </office:meta>
</office:document-meta>
</file>