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Drank- en horecavergunning en exploitatie-/terrasvergunning, Anne &amp; Max, Kraanbuurt 3, 1811 BK,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text:p>
            <text:p text:style-name="common-al"/>
            <text:p text:style-name="common-al">
            <text:span text:style-name="nadrukondlijn">Verleend op 1 september 2015: Drank- en horecavergunning en een Exploitatie- en Terrasvergunning</text:span>
          </text:p>
            <text:p text:style-name="common-al">
            <text:span text:style-name="nadrukvet">Naam: Anne &amp; Max</text:span>
          </text:p>
            <text:p text:style-name="common-al">
            <text:span text:style-name="nadrukvet">Handelsnaam: Anne &amp; Max</text:span>
          </text:p>
            <text:p text:style-name="common-al">
            <text:span text:style-name="nadrukvet">Adres: Kraanbuurt 3, 1811 BK Alkmaar</text:span>
          </text:p>
            <text:p text:style-name="common-al">Openingstijden: dagelijks tussen 8:00 uur en 22:00 uur.</text:p>
            <text:p text:style-name="common-al">Terras: dagelijks open tot 22: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2238</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38</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38</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xploitatie-/terrasvergunning, Anne &amp; Max, Kraanbuurt 3, 1811 BK,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238</meta:user-defined>
    <meta:user-defined meta:name="OVERHEIDop.GmbID/DC.identifier">gmb-2015-82238</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BK 3</meta:user-defined>
    <meta:user-defined meta:name="OVERHEIDop.woonplaats">Alkmaar</meta:user-defined>
    <meta:user-defined meta:name="OVERHEIDop.straatnaam">Kraanbuur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24 516047</meta:user-defined>
    <meta:user-defined meta:name="OVERHEIDop.versieInformatie"/>
  </office:meta>
</office:document-meta>
</file>