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omgevingsvergunning (reguliere procedure) Kukhernewei/Westersingel aanvulling op eerder verleende vergunning (kappen bomen)</text:p>
      <text:section text:name="zakelijke-mededeling_id1-3-2" text:style-name="zakelijke-mededeling">
        <text:section text:name="zakelijke-mededeling-tekst_id1-3-2-1" text:style-name="zakelijke-mededeling-tekst">
          <text:section text:name="tekst_id1-3-2-1-1" text:style-name="tekst">
            <text:p text:style-name="common-al">Kukhernewei/Westersingel</text:p>
            <text:p text:style-name="common-al">Z-HZ_WABO-2015-0874    Olo: 1938833</text:p>
            <text:p text:style-name="common-al">aanvulling op eerder verleende vergunning (kappen bomen)</text:p>
            <text:p text:style-name="common-al"/>
            <text:p text:style-name="common-al">Datum ontvangst: 21 augustus 2015</text:p>
            <text:p text:style-name="common-al">Datum besluit: 04 september 2015</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text:span text:style-name="nadrukvet"> </text:span>spoed dit vereist, bestaat de mogelijkheid om daarnaast een verzoek tot het treffen van een voorlopige voorziening in te dienen bij de Voorzieningenrechter van de Rechtbank Noord-Nederland afdeling Bestuursrecht, Postbus 150, 9700 AD Groningen of digitaal via <text:span text:style-name="nadrukcur"><text:span text:style-name="nadrukondlijn">http://loket.rechtspraak.nl/bestuursrecht</text:span></text:span>.</text:p>
            <text:p text:style-name="common-al"/>
            <text:p text:style-name="common-al"> </text:p>
            <text:p text:style-name="common-al">
            <text:span text:style-name="nadrukvet">Crisis- en herstelwet</text:span>
          </text:p>
            <text:p text:style-name="common-al">Op dit besluit is afdeling 2 van hoofdstuk 1 van de Crisis- en herstelwet van toepassing. Dit betekent dat de belanghebbende in het bezwaarschrift moet aangeven welke gronden hij aanvoert tegen het besluit. Na afloop van de termijn van zes weken kunnen geen nieuwe gronden meer worden aangevoerd.<text:span text:style-name="nadrukvet"/></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223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3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3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ukhernewei/Westersingel aanvulling op eerder verleende vergunning (kappe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36</meta:user-defined>
    <meta:user-defined meta:name="OVERHEIDop.GmbID/DC.identifier">gmb-2015-82236</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9RE 11</meta:user-defined>
    <meta:user-defined meta:name="OVERHEIDop.woonplaats">Feanwâlden</meta:user-defined>
    <meta:user-defined meta:name="OVERHEIDop.straatnaam">Kûkhernewei</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6827 583898</meta:user-defined>
    <meta:user-defined meta:name="OVERHEIDop.versieInformatie"/>
  </office:meta>
</office:document-meta>
</file>