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okter B. Hornstrasingel 14/16 te Burgum kappen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14/16 te Burgum</text:p>
            <text:p text:style-name="common-al">Z-HZ_WABO-2015-0871    Olo: 1938529</text:p>
            <text:p text:style-name="common-al">kappen lijsterbes</text:p>
            <text:p text:style-name="common-al"/>
            <text:p text:style-name="common-al">Datum ontvangst: 21 augustus 2015</text:p>
            <text:p text:style-name="common-al">Datum besluit: 4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223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3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3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okter B. Hornstrasingel 14/16 te Burgum kappen lijster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34</meta:user-defined>
    <meta:user-defined meta:name="OVERHEIDop.GmbID/DC.identifier">gmb-2015-8223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AK 14</meta:user-defined>
    <meta:user-defined meta:name="OVERHEIDop.woonplaats">Burgum</meta:user-defined>
    <meta:user-defined meta:name="OVERHEIDop.straatnaam">Dokter B. Hornstra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297 579256</meta:user-defined>
    <meta:user-defined meta:name="OVERHEIDop.versieInformatie"/>
  </office:meta>
</office:document-meta>
</file>