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Ontwerpbestemmingsplan Kerklaan,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0 september 2015 het ontwerpbestemmingsplan Kerlaan, Den Bommel (NL.IMRO.1924.BMLkerklaan-BP20) gedurende zes weken voor een ieder ter inzage wordt gelegd.</text:p>
            <text:p text:style-name="tussenkopcur">
            <text:span text:style-name="nadrukvet">Plangebied</text:span>
          </text:p>
            <text:p text:style-name="common-al">Het plangebied is gelegen aan de Kerklaan in Den Bommel. Het bestemmingsplan voorziet in het omzetten van de bestaande bestemming (garageboxen) naar een woonbestemming voor maximaal vier vrijstaande woningen. Het bestemmingsplan Kerklaan, Den Bommel biedt het planologische juridische kader om deze ontwikkeling mogelijk te maken.</text:p>
            <text:p text:style-name="tussenkopcur">
            <text:span text:style-name="nadrukvet">Inzage</text:span>
          </text:p>
            <text:p text:style-name="common-al">Het voorontwerpbestemmingsplan (inclusief bijlagen) in pdf-formaat is in te zien via www.goeree-overflakkee.nl en www.ruimtelijkeplannen.nl. De stukken kunnen ook worden ingezien in het gemeentehuis van Goeree-Overflakkee, Koningin Julianaweg 45 in Middelharnis. Het gemeentehuis is op werkdagen geopend van 08.00 tot 17.00 uur, op donderdag van 18.00 tot 20.00 uur en op zaterdag van 09.00 tot 11.00 uur. De gemeente werkt alleen op afspraak. U kunt online via www.goeree-overflakkee.nl of telefonisch via 14 0187 een afspraak maken. Bij verschillen tussen het digitale en het papieren plan is het digitale plan op www.ruimtelijkeplannen.nl bepalend.</text:p>
            <text:p text:style-name="tussenkopcur">
            <text:span text:style-name="nadrukvet">Zienswijzen</text:span>
          </text:p>
            <text:p text:style-name="common-al">Tot en met 21 oktober 2015 kunt u bij voorkeur schriftelijk, maar ook mondeling, uw zienswijzen op het ontwerpbestemmingsplan Kerklaan, Den Bommel kenbaar maken aan de gemeenteraad van Goeree-Overflakkee, Postbus 1, 3240 AA Middelharnis.</text:p>
            <text:p text:style-name="common-al">Voor het indienen van een mondelinge zienswijze kunt u telefonisch een afspraak maken met de heer J. Moelker van de afdeling Externe Ontwikkeling,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last-al">Voor meer informatie kunt u contact opnemen met de heer J. Moelker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222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2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2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Kerklaan,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26</meta:user-defined>
    <meta:user-defined meta:name="OVERHEIDop.GmbID/DC.identifier">gmb-2015-82226</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BMLkerklaan-BP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Gemeente/DC.spatial">Goeree-Overflakkee</meta:user-defined>
    <meta:user-defined meta:name="OVERHEIDop.versieInformatie"/>
  </office:meta>
</office:document-meta>
</file>