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Marktplein 15, 2132 DA Hoofddorp, Segesta Exploitatie B.V., het realiseren van een restaurant en een supermarkt in het winkelcentrum Marktpoort, 08-09-2015, zaak 76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82224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2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24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Marktplein 15, 2132 DA Hoofddorp, Segesta Exploitatie B.V., het realiseren van een restaurant en een supermarkt in het winkelcentrum Marktpoort, 08-09-2015, zaak 76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2224</meta:user-defined>
    <meta:user-defined meta:name="OVERHEIDop.GmbID/DC.identifier">gmb-2015-8222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2DA 15</meta:user-defined>
    <meta:user-defined meta:name="OVERHEIDop.woonplaats">Hoofddorp</meta:user-defined>
    <meta:user-defined meta:name="OVERHEIDop.straatnaam">Marktplei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07752 479877</meta:user-defined>
    <meta:user-defined meta:name="OVERHEIDop.versieInformatie"/>
  </office:meta>
</office:document-meta>
</file>