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 in voortuin, Kanaaldijk 216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31BE21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16 Koedijk</text:span>: het kappen van een boom in voortuin </text:p>
            <text:p text:style-name="common-al"> Datum ontvangst: 3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21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1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1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in voortuin, Kanaaldijk 216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18</meta:user-defined>
    <meta:user-defined meta:name="OVERHEIDop.GmbID/DC.identifier">gmb-2015-82218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BE 216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38 520393</meta:user-defined>
    <meta:user-defined meta:name="OVERHEIDop.versieInformatie"/>
  </office:meta>
</office:document-meta>
</file>