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Capronilaan 34, 1119 NS Schiphol-Rijk, Mitsubishi Electric Automotive Europe B.V., het realiseren van een ondergrondse brandstoftank (aspect bouwen), 08-09-2015, zaak 71101 (verleend op 02-09-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2217</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217</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217</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apronilaan 34, 1119 NS Schiphol-Rijk, Mitsubishi Electric Automotive Europe B.V., het realiseren van een ondergrondse brandstoftank (aspect bouwen), 08-09-2015, zaak 71101 (verleend op 02-09-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8</meta:user-defined>
    <meta:user-defined meta:name="OVERHEIDop.publicationIssue">82217</meta:user-defined>
    <meta:user-defined meta:name="OVERHEIDop.GmbID/DC.identifier">gmb-2015-8221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9NS</meta:user-defined>
    <meta:user-defined meta:name="OVERHEIDop.woonplaats">Schiphol-Rijk</meta:user-defined>
    <meta:user-defined meta:name="OVERHEIDop.straatnaam">Caproni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2790 477127</meta:user-defined>
    <meta:user-defined meta:name="OVERHEIDop.versieInformatie"/>
  </office:meta>
</office:document-meta>
</file>