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anderen van een pand, Stationsweg 9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a xlink:href="http://www.alkmaar.nl/Afspraak_inzage" xlink:type="simple"/>1815CE96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tationsweg 96 Alkmaar</text:span>: het veranderen van een pand </text:p>
            <text:p text:style-name="common-al"> Datum ontvangst: 3 september 2015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82216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216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216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anderen van een pand, Stationsweg 9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216</meta:user-defined>
    <meta:user-defined meta:name="OVERHEIDop.GmbID/DC.identifier">gmb-2015-82216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5CE 96</meta:user-defined>
    <meta:user-defined meta:name="OVERHEIDop.woonplaats">Alkmaar</meta:user-defined>
    <meta:user-defined meta:name="OVERHEIDop.straatnaam">Stations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369 516877</meta:user-defined>
    <meta:user-defined meta:name="OVERHEIDop.versieInformatie"/>
  </office:meta>
</office:document-meta>
</file>