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bouw Langestraat 60-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1JJ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60 en 62 Alkmaar</text:span>: herbouw Langestraat 60-62 </text:p>
            <text:p text:style-name="common-al"> Datum ontvangst: 2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1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 Langestraat 60-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14</meta:user-defined>
    <meta:user-defined meta:name="OVERHEIDop.GmbID/DC.identifier">gmb-2015-8221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J 60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91 516180</meta:user-defined>
    <meta:user-defined meta:name="OVERHEIDop.versieInformatie"/>
  </office:meta>
</office:document-meta>
</file>