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eranderen van een pand, Stuartstraat 10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
            <text:a xlink:href="http://www.alkmaar.nl/Afspraak_inzage" xlink:type="simple"/>1815BR109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tuartstraat 109 Alkmaar</text:span>: het veranderen van een pand </text:p>
            <text:p text:style-name="common-al"> Datum ontvangst: 3 september 2015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82212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212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212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anderen van een pand, Stuartstraat 10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212</meta:user-defined>
    <meta:user-defined meta:name="OVERHEIDop.GmbID/DC.identifier">gmb-2015-82212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5BR 109</meta:user-defined>
    <meta:user-defined meta:name="OVERHEIDop.woonplaats">Alkmaar</meta:user-defined>
    <meta:user-defined meta:name="OVERHEIDop.straatnaam">Stuart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227 516810</meta:user-defined>
    <meta:user-defined meta:name="OVERHEIDop.versieInformatie"/>
  </office:meta>
</office:document-meta>
</file>