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noveren van de gevel, Laat 2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11EG20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201 Alkmaar</text:span>: het renoveren van de gevel </text:p>
            <text:p text:style-name="common-al"> Datum ontvangst: 3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21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1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1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de gevel, Laat 2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10</meta:user-defined>
    <meta:user-defined meta:name="OVERHEIDop.GmbID/DC.identifier">gmb-2015-8221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EG 201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85 516111</meta:user-defined>
    <meta:user-defined meta:name="OVERHEIDop.versieInformatie"/>
  </office:meta>
</office:document-meta>
</file>