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5 wilgen, 3 elzen, 23 esdoorn, 1 populier en het kadalaberen van 5 populieren, openbaar terrein rondom Oude Kwekerij J. van Scorel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a xlink:href="http://www.alkmaar.nl/Afspraak_inzage" xlink:type="simple"/>181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rondom Oude Kwekerij J. van Scorelkade Alkmaar</text:span>: het kappen van 5 wilgen, 3 elzen, 23 esdoorn, 1 populier en het kadalaberen van 5 populieren   </text:p>
            <text:p text:style-name="common-al">Datum ontvangst: 3 sept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2205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0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0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5 wilgen, 3 elzen, 23 esdoorn, 1 populier en het kadalaberen van 5 populieren, openbaar terrein rondom Oude Kwekerij J. van Scorelkade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205</meta:user-defined>
    <meta:user-defined meta:name="OVERHEIDop.GmbID/DC.identifier">gmb-2015-82205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EW 46</meta:user-defined>
    <meta:user-defined meta:name="OVERHEIDop.woonplaats">Alkmaar</meta:user-defined>
    <meta:user-defined meta:name="OVERHEIDop.straatnaam">Jan van Scorelkade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756 517134</meta:user-defined>
    <meta:user-defined meta:name="OVERHEIDop.versieInformatie"/>
  </office:meta>
</office:document-meta>
</file>