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es, openbaar terrein achter Tirolstraat 24 langs Molentochtpa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27EV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Tirolstraat 24 langs Molentochtpad Alkmaar</text:span>: het kappen van een es </text:p>
            <text:p text:style-name="common-al"> Datum ontvangst: 3 september 2015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220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0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, openbaar terrein achter Tirolstraat 24 langs Molentochtpa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204</meta:user-defined>
    <meta:user-defined meta:name="OVERHEIDop.GmbID/DC.identifier">gmb-2015-8220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EV 24</meta:user-defined>
    <meta:user-defined meta:name="OVERHEIDop.woonplaats">Alkmaar</meta:user-defined>
    <meta:user-defined meta:name="OVERHEIDop.straatnaam">Tiro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55 519761</meta:user-defined>
    <meta:user-defined meta:name="OVERHEIDop.versieInformatie"/>
  </office:meta>
</office:document-meta>
</file>