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5 veldesdoorn, 3 esdoorn, 1 iep, 1 kers en 2 eiken, openbaar plantsoen langs Regulierslaan/Zanders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5KA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langs Regulierslaan/Zanderssloot Alkmaar</text:span>: het kappen van 5 veldesdoorn, 3 esdoorn, 1 iep, 1 kers en 2 eiken  </text:p>
            <text:p text:style-name="common-al">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0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veldesdoorn, 3 esdoorn, 1 iep, 1 kers en 2 eiken, openbaar plantsoen langs Regulierslaan/Zanderssloo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03</meta:user-defined>
    <meta:user-defined meta:name="OVERHEIDop.GmbID/DC.identifier">gmb-2015-8220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KA 30</meta:user-defined>
    <meta:user-defined meta:name="OVERHEIDop.woonplaats">Alkmaar</meta:user-defined>
    <meta:user-defined meta:name="OVERHEIDop.straatnaam">Regulier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377 514979</meta:user-defined>
    <meta:user-defined meta:name="OVERHEIDop.versieInformatie"/>
  </office:meta>
</office:document-meta>
</file>