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standplaatsvergunning - Stellendam, ter hoogte van supermarkt Plus te Stellendam, oliebollen, geldig op zaterdag 3 oktober 2015, verzenddatum: 31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2202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02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02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andplaatsvergunning - Stellendam, ter hoogte van supermarkt Plus te Stellendam, oliebollen, geldig op zaterdag 3 oktober 2015, verzenddatum: 31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2202</meta:user-defined>
    <meta:user-defined meta:name="OVERHEIDop.GmbID/DC.identifier">gmb-2015-82202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XE</meta:user-defined>
    <meta:user-defined meta:name="OVERHEIDop.woonplaats">Stellendam</meta:user-defined>
    <meta:user-defined meta:name="OVERHEIDop.straatnaam">Oranjeplei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1080 425015</meta:user-defined>
    <meta:user-defined meta:name="OVERHEIDop.versieInformatie"/>
  </office:meta>
</office:document-meta>
</file>