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uddorp, Ristorante Pizzeria Portofino, Kabbelaarsbank 1  (de heer Gennaro Silvestri) – Exploitatievergunning voor het uitoefenen van het horecabedrijf, geldig van 1 december 2014 tot 1 december 2015, verzenddatum: 17/12/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22</text:span><text:line-break/><text:date style:data-style-name="dag" text:fixed="true" text:date-value="2015-01-06"/><text:line-break/><text:date style:data-style-name="jaar" text:fixed="true" text:date-value="2015-0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2</text:span><text:date style:data-style-name="nicedate" text:fixed="true" text:date-value="201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dorp, Ristorante Pizzeria Portofino, Kabbelaarsbank 1  (de heer Gennaro Silvestri) – Exploitatievergunning voor het uitoefenen van het horecabedrijf, geldig van 1 december 2014 tot 1 december 2015, verzenddatum: 17/12/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06</meta:user-defined>
    <meta:user-defined meta:name="OVERHEIDop.publicationIssue">822</meta:user-defined>
    <meta:user-defined meta:name="OVERHEIDop.GmbID/DC.identifier">gmb-2015-822</meta:user-defined>
    <meta:user-defined meta:name="OVERHEID.Gemeente/DC.creator">Goeree-Overflakke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ME 4 01</meta:user-defined>
    <meta:user-defined meta:name="OVERHEIDop.woonplaats">Ouddorp</meta:user-defined>
    <meta:user-defined meta:name="OVERHEIDop.straatnaam">Kabbelaarsbank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49258 420072</meta:user-defined>
    <meta:user-defined meta:name="OVERHEIDop.versieInformatie"/>
  </office:meta>
</office:document-meta>
</file>