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uinhuis, Hulk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26CL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lkstraat 17 Alkmaar</text:span>: het plaatsen van een tuinhuis </text:p>
            <text:p text:style-name="common-al"> Datum ontvangst: 2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9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9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, Hulk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94</meta:user-defined>
    <meta:user-defined meta:name="OVERHEIDop.GmbID/DC.identifier">gmb-2015-821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CL 17</meta:user-defined>
    <meta:user-defined meta:name="OVERHEIDop.woonplaats">Alkmaar</meta:user-defined>
    <meta:user-defined meta:name="OVERHEIDop.straatnaam">Hul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02 518713</meta:user-defined>
    <meta:user-defined meta:name="OVERHEIDop.versieInformatie"/>
  </office:meta>
</office:document-meta>
</file>