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Mariadijk – Galathese Havendag op 11 en 12 september 2015 van 11:00-18:00, verzenddatum: 03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2193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9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9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Mariadijk – Galathese Havendag op 11 en 12 september 2015 van 11:00-18:00, verzenddatum: 03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93</meta:user-defined>
    <meta:user-defined meta:name="OVERHEIDop.GmbID/DC.identifier">gmb-2015-8219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K 2</meta:user-defined>
    <meta:user-defined meta:name="OVERHEIDop.woonplaats">Ooltgensplaat</meta:user-defined>
    <meta:user-defined meta:name="OVERHEIDop.straatnaam">Maria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0717 408528</meta:user-defined>
    <meta:user-defined meta:name="OVERHEIDop.versieInformatie"/>
  </office:meta>
</office:document-meta>
</file>