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nemen van de bovenverdiepingen als woning (toevoegen huisnummer), Thomas A Kempislaan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3LH5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homas A Kempislaan 58 Alkmaar</text:span>: het in gebruiknemen van de bovenverdiepingen als woning (toevoegen huisnummer) </text:p>
            <text:p text:style-name="common-al"> Datum ontvangst: 2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19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nemen van de bovenverdiepingen als woning (toevoegen huisnummer), Thomas A Kempislaan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92</meta:user-defined>
    <meta:user-defined meta:name="OVERHEIDop.GmbID/DC.identifier">gmb-2015-8219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LH 64</meta:user-defined>
    <meta:user-defined meta:name="OVERHEIDop.woonplaats">Alkmaar</meta:user-defined>
    <meta:user-defined meta:name="OVERHEIDop.straatnaam">Thomas a Kempi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29 514572</meta:user-defined>
    <meta:user-defined meta:name="OVERHEIDop.versieInformatie"/>
  </office:meta>
</office:document-meta>
</file>